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fo:font-size="18pt" fo:language="el" fo:country="GR" style:font-size-asian="18pt" style:font-size-complex="18pt"/>
    </style:style>
    <style:style style:name="P3" style:family="paragraph" style:parent-style-name="Standard">
      <style:text-properties fo:font-size="14pt" fo:language="el" fo:country="GR" style:font-size-asian="14pt" style:font-size-complex="14pt"/>
    </style:style>
    <style:style style:name="P4" style:family="paragraph" style:parent-style-name="Standard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Πρόσφυγας και “Ανθρωπιά”</text:p>
      <text:p text:style-name="P3"><text:span text:style-name="T2">Σου άνοιξα τα μάτια</text:span></text:p>
      <text:p text:style-name="P4">ένα γκρίζο πρωϊνό,</text:p>
      <text:p text:style-name="P4">την προσφυγιά αντίκρισα</text:p>
      <text:p text:style-name="P4">και έγινα μέρος της κι εγώ.</text:p>
      <text:p text:style-name="P4"/>
      <text:p text:style-name="P4">Το χωριό μου βομβάρδισαν,</text:p>
      <text:p text:style-name="P4">την ψυχή μου την γκρέμισαν, το σπίτι μου το κάψαν</text:p>
      <text:p text:style-name="P4">και τη χώρα μου ρημάξαν.</text:p>
      <text:p text:style-name="P4"/>
      <text:p text:style-name="P4">Πρόσφυγας να γίνω </text:p>
      <text:p text:style-name="P4">δε θέλησα εγώ.</text:p>
      <text:p text:style-name="P4">Αναγκάστηκα να φύγω</text:p>
      <text:p text:style-name="P4">κι από 'κει <text:s/>να' ρθω εδώ.</text:p>
      <text:p text:style-name="P4"/>
      <text:p text:style-name="P4">Είμαι άνθρωπος στην προσφυγιά</text:p>
      <text:p text:style-name="P4">και ψάχνω στην ευρώπη ανθρωπιά</text:p>
      <text:p text:style-name="P4">Ρουμανία, Κροατία, Σκόπια και λοιπά</text:p>
      <text:p text:style-name="P4">κλείσανε τα σύνορα και δεν μπορώ να πάω πουθενά.</text:p>
      <text:p text:style-name="P4"/>
      <text:p text:style-name="P4">Μα οι Έλληνες με βοηθάνε</text:p>
      <text:p text:style-name="P4">και αυτό είναι καλό.</text:p>
      <text:p text:style-name="P4">Γιατί έχουν ανθρωπιά</text:p>
      <text:p text:style-name="P4">και ακούνε τον Θεό.</text:p>
      <text:p text:style-name="P4"/>
      <text:p text:style-name="P4">Στην Ειδομένη βρίσκομαι</text:p>
      <text:p text:style-name="P4">ν' ανοίξουνε τα σύνορα στα Σκόπια περιμένω.</text:p>
      <text:p text:style-name="P4">Στη βροχή και στις λάσπες βρέχομαι</text:p>
      <text:p text:style-name="P4">σαν το σκυλί νιώθω που είναι πληγωμένο.</text:p>
      <text:p text:style-name="P4"/>
      <text:p text:style-name="P4">Στα <text:span text:style-name="T1">Hot Spot </text:span>πηγαίνω τώρα</text:p>
      <text:p text:style-name="P4">για να ξεκουραστώ.</text:p>
      <text:p text:style-name="P4">Γιατί ταξίδεψα σ' όλη τη χώρα</text:p>
      <text:p text:style-name="P4">και θέλω σε στεγνό μέρος να κοιμηθώ.</text:p>
      <text:p text:style-name="P4"/>
      <text:p text:style-name="P4">Στο λεξικό ελληνική καρδιά</text:p>
      <text:p text:style-name="P4">γράφει ότι σημαίνει ανθρωπιά.</text:p>
      <text:p text:style-name="P4">Γιατί έχουν περάσει οι έλληνες</text:p>
      <text:p text:style-name="P4">μέσα κι από την προσφυγιά.</text:p>
      <text:p text:style-name="P1"/>
      <text:p text:style-name="P4">Φίλιππος Κρανάκης (τάξη Β1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ymnasio antikyras </meta:initial-creator>
    <meta:creation-date>2016-03-16T10:12:07.04</meta:creation-date>
    <dc:date>2016-03-16T10:25:34.62</dc:date>
    <dc:creator>gymnasio antikyras </dc:creator>
    <meta:editing-duration>PT13M2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3" meta:word-count="158" meta:character-count="895"/>
  </office:meta>
</office:document-meta>
</file>